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c6bd9" officeooo:paragraph-rsid="000c6bd9" style:font-size-asian="12.25pt" style:font-size-complex="14pt"/>
    </style:style>
    <style:style style:name="P2" style:family="paragraph" style:parent-style-name="Standard">
      <style:text-properties fo:font-size="14pt" officeooo:rsid="000e35b2" officeooo:paragraph-rsid="000e35b2" style:font-size-asian="12.25pt" style:font-size-complex="14pt"/>
    </style:style>
    <style:style style:name="P3" style:family="paragraph" style:parent-style-name="Standard">
      <style:text-properties fo:font-size="14pt" officeooo:rsid="001030d8" officeooo:paragraph-rsid="001030d8" style:font-size-asian="12.25pt" style:font-size-complex="14pt"/>
    </style:style>
    <style:style style:name="P4" style:family="paragraph" style:parent-style-name="Standard">
      <style:text-properties fo:font-size="14pt" officeooo:rsid="0011bf54" officeooo:paragraph-rsid="0011bf54" style:font-size-asian="12.25pt" style:font-size-complex="14pt"/>
    </style:style>
    <style:style style:name="T1" style:family="text">
      <style:text-properties officeooo:rsid="0011bf5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atka z lekcji do tematu „Instrumenty strunowe szarpane”:</text:p>
      <text:p text:style-name="P1"/>
      <text:p text:style-name="P1">Chordofony- grupa instrumentów muzycznych, w których źródłem dźwięku jest napięta i drgająca struna. Nazywamy je instrumentami strunowymi.</text:p>
      <text:p text:style-name="P1"/>
      <text:p text:style-name="P1">Instrumenty strunowe należą do najstarszych instrumentów muzycznych. Prawdopodobnie pierwowzorem instrumentów strunowych był łuk z drgającą cięciwą.</text:p>
      <text:p text:style-name="P1">W grupie instrumentów strunowych wyróżniamy:</text:p>
      <text:p text:style-name="P1">- instrumenty strunowe szarpane</text:p>
      <text:p text:style-name="P1">- instrumenty strunowe smyczkowe</text:p>
      <text:p text:style-name="P1">- instrumenty strunowe uderzane</text:p>
      <text:p text:style-name="P1">Podział ten ustalił się ze względu na sposób wydobycia dźwięku.</text:p>
      <text:p text:style-name="P1"/>
      <text:p text:style-name="P1">Instrumenty strunowe szarpane:</text:p>
      <text:p text:style-name="P1">Do najpopularniejszych instrumentów z tej grupy należą: </text:p>
      <text:p text:style-name="P1">- gitara</text:p>
      <text:p text:style-name="P1">- harfa</text:p>
      <text:p text:style-name="P1">- banjo</text:p>
      <text:p text:style-name="P1">- mandolina</text:p>
      <text:p text:style-name="P1">- bałałajka</text:p>
      <text:p text:style-name="P2">W większości instrumenty te zbudowane są z pudła rezonansowego, gryfu z progami lub ramy z napiętymi strunami, elementów strojenia strun. Same struny wykonywane są z metalu, jelita zwierzęcego, włosia, jedwabiu, nylonu.</text:p>
      <text:p text:style-name="P3">Granie odbywa się poprzez szarpnięcie struny gołymi palcami lub plektronem. Wysokość dźwięku w tych instrumentach zależy od długości struny- im krótsza struna tym wyższy dźwięk.</text:p>
      <text:p text:style-name="P3"/>
      <text:p text:style-name="P3">Praca domowa:</text:p>
      <text:p text:style-name="P3">Odgadnij hasła logogryfu. <text:s/>Rozwiązanie powstanie po wypisaniu w kolejności liter wskazanych w nawiasach. Powodzenia!</text:p>
      <text:p text:style-name="P3">1) Służy do gry na gitarze, zwany popularnie kostką (4 litera)</text:p>
      <text:p text:style-name="P3">2) Można z niego wykonać strunę (3 litera)</text:p>
      <text:p text:style-name="P3">3) Posiada 46 strun (<text:span text:style-name="T1">2 litera)</text:span></text:p>
      <text:p text:style-name="P4">4) Znajduje się na końcu gryfu (4 litera)</text:p>
      <text:p text:style-name="P4">5) Legendarny gitarzysta rockowy, Jimi…. (2 litera)</text:p>
      <text:p text:style-name="P4">6) Gitara ma ich 6 (1 litera)</text:p>
      <text:p text:style-name="P4">7) Na nim położone są progi (3 litera)</text:p>
      <text:p text:style-name="P4">8) Instrument strunowy popularny w muzyce jazzowej (3 lite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5T12:31:54.846000000</meta:creation-date>
    <dc:date>2020-11-05T13:09:49.460000000</dc:date>
    <meta:editing-duration>PT7M4S</meta:editing-duration>
    <meta:editing-cycles>1</meta:editing-cycles>
    <meta:document-statistic meta:table-count="0" meta:image-count="0" meta:object-count="0" meta:page-count="1" meta:paragraph-count="27" meta:word-count="224" meta:character-count="1555" meta:non-whitespace-character-count="1356"/>
    <meta:generator>LibreOffice/6.2.4.2$Windows_x86 LibreOffice_project/2412653d852ce75f65fbfa83fb7e7b669a126d64</meta:generator>
  </office:meta>
</office:document-meta>
</file>